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 text:c="32"/>załącznik do sprawozdania z wykonania budżetu za 2020 r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Zestawienie zmian w planie wydatków na realizację programów finansowanych <text:s text:c="3"/>z udziałem środków pochodzących <text:s text:c="3"/>z budżetu U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§</text:p>
          </table:table-cell>
          <table:table-cell office:value-type="string" table:style-name="ce3">
            <text:p>Treść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01</text:p>
          </table:table-cell>
          <table:table-cell table:style-name="ce5"/>
          <table:table-cell table:style-name="ce6"/>
          <table:table-cell office:value-type="string" table:style-name="ce7">
            <text:p>oświata i wychowanie</text:p>
          </table:table-cell>
          <table:table-cell office:value-type="float" office:value="114999.89" table:style-name="ce8">
            <text:p><text:s/>114 999,89<text:s text:c="4"/></text:p>
          </table:table-cell>
          <table:table-cell office:value-type="float" office:value="114999.88" table:style-name="ce8">
            <text:p><text:s/>114 999,88<text:s text:c="4"/></text:p>
          </table:table-cell>
          <table:table-cell office:value-type="float" office:value="100" table:style-name="ce9">
            <text:p><text:s/>100,00<text:s text:c="4"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80101</text:p>
          </table:table-cell>
          <table:table-cell table:style-name="ce12"/>
          <table:table-cell office:value-type="string" table:style-name="ce13">
            <text:p>szkolnictwo podstawowe</text:p>
          </table:table-cell>
          <table:table-cell office:value-type="float" office:value="114999.89" table:style-name="ce14">
            <text:p><text:s/>114 999,89<text:s text:c="4"/></text:p>
          </table:table-cell>
          <table:table-cell office:value-type="float" office:value="114999.88" table:style-name="ce14">
            <text:p><text:s/>114 999,88<text:s text:c="4"/></text:p>
          </table:table-cell>
          <table:table-cell office:value-type="float" office:value="100" table:style-name="ce15">
            <text:p><text:s/>100,00<text:s text:c="4"/></text:p>
          </table:table-cell>
          <table:table-cell table:number-columns-repeated="16377"/>
        </table:table-row>
        <table:table-row table:style-name="ro5">
          <table:table-cell table:number-columns-repeated="2" table:style-name="ce10"/>
          <table:table-cell office:value-type="float" office:value="4247" table:style-name="ce10">
            <text:p>4247</text:p>
          </table:table-cell>
          <table:table-cell office:value-type="string" table:style-name="ce16">
            <text:p>zakup srodkow dydaktycznych i książek</text:p>
          </table:table-cell>
          <table:table-cell office:value-type="float" office:value="114999.89" table:style-name="ce17">
            <text:p><text:s/>114 999,89<text:s text:c="4"/></text:p>
          </table:table-cell>
          <table:table-cell office:value-type="float" office:value="114999.88" table:style-name="ce17">
            <text:p><text:s/>114 999,88<text:s text:c="4"/></text:p>
          </table:table-cell>
          <table:table-cell office:value-type="float" office:value="100" table:style-name="ce18">
            <text:p><text:s/>100,00<text:s text:c="4"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lan poczatkowy <text:s/>60 000,00 <text:s/>plan końcowy 114 999,89 <text:s/>w ciągu roku dokonano 1 zmianę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20"/>
          <table:table-cell office:value-type="string" table:style-name="ce20">
            <text:p>RAZEM</text:p>
          </table:table-cell>
          <table:table-cell office:value-type="float" office:value="114999.89" table:style-name="ce29">
            <text:p>114 999,89</text:p>
          </table:table-cell>
          <table:table-cell office:value-type="float" office:value="114999.88" table:style-name="ce29">
            <text:p>114 999,88</text:p>
          </table:table-cell>
          <table:table-cell office:value-type="percentage" office:value="1" table:style-name="ce21">
            <text:p>100,00%</text:p>
          </table:table-cell>
          <table:table-cell table:number-columns-repeated="16377"/>
        </table:table-row>
        <table:table-row table:style-name="ro7">
          <table:table-cell table:number-columns-repeated="4" table:style-name="ce22"/>
          <table:table-cell table:number-columns-repeated="2" table:style-name="ce23"/>
          <table:table-cell table:style-name="ce19"/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9" number:language="pl" number:country="PL">
      <number:number number:decimal-places="2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.31496062992126in" fo:margin-right="0.31496062992126in" style:print-orientation="portrait" style:print-page-order="ttb" style:first-page-number="64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sia</dc:creator>
    <dc:date>2021-03-29T10:16:24Z</dc:date>
    <meta:print-date>2020-03-31T07:47:37Z</meta:print-date>
    <meta:editing-cycles>15</meta:editing-cycles>
    <meta:editing-duration>PT22343S</meta:editing-duration>
  </office:meta>
</office:document-meta>
</file>